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top="0.0694in" fo:margin-bottom="0.0694in" fo:line-height="100%"/>
    </style:style>
    <style:style style:name="T2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text-align="justify" fo:margin-top="0.0694in" fo:margin-bottom="0.0694in" fo:line-height="100%"/>
    </style:style>
    <style:style style:name="T5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9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justify" fo:margin-top="0.0694in" fo:margin-bottom="0.0694in" fo:line-height="100%"/>
    </style:style>
    <style:style style:name="T11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/>
    </style:style>
    <style:style style:name="P14" style:parent-style-name="Normale" style:family="paragraph">
      <style:paragraph-properties fo:text-align="justify" fo:margin-top="0.0694in" fo:margin-bottom="0.0694in" fo:line-height="100%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text-align="justify" fo:margin-top="0.0694in" fo:margin-bottom="0.0694in" fo:line-height="100%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justify" fo:margin-top="0.0694in" fo:margin-bottom="0.0694in" fo:line-height="100%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text-align="justify" fo:margin-top="0.0694in" fo:margin-bottom="0.0694in" fo:line-height="100%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text-align="justify" fo:margin-top="0.0694in" fo:margin-bottom="0.0694in" fo:line-height="100%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text-align="justify" fo:margin-top="0.0694in" fo:margin-bottom="0.0694in" fo:line-height="100%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text-align="justify" fo:margin-top="0.0694in" fo:margin-bottom="0.0694in" fo:line-height="100%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text-align="justify" fo:margin-top="0.0694in" fo:margin-bottom="0.0694in" fo:line-height="100%"/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fo:text-align="justify" fo:margin-top="0.0694in" fo:margin-bottom="0.0694in" fo:line-height="100%"/>
    </style:style>
    <style:style style:name="T45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47" style:parent-style-name="Normale" style:family="paragraph">
      <style:paragraph-properties fo:text-align="justify" fo:margin-top="0.0694in" fo:margin-bottom="0.0694in" fo:line-height="100%"/>
    </style:style>
    <style:style style:name="T48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9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50" style:parent-style-name="Normale" style:family="paragraph">
      <style:paragraph-properties fo:text-align="justify" fo:margin-top="0.0694in" fo:margin-bottom="0.0694in" fo:line-height="100%"/>
    </style:style>
    <style:style style:name="T51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52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53" style:parent-style-name="Normale" style:family="paragraph">
      <style:paragraph-properties fo:text-align="justify" fo:margin-top="0.0694in" fo:margin-bottom="0.0694in" fo:line-height="100%"/>
    </style:style>
    <style:style style:name="T54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55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56" style:parent-style-name="Normale" style:family="paragraph">
      <style:paragraph-properties fo:text-align="justify" fo:margin-top="0.0694in" fo:margin-bottom="0.0694in" fo:line-height="100%"/>
    </style:style>
    <style:style style:name="T57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58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59" style:parent-style-name="Normale" style:family="paragraph">
      <style:paragraph-properties fo:text-align="justify" fo:margin-top="0.0694in" fo:margin-bottom="0.0694in" fo:line-height="100%"/>
    </style:style>
    <style:style style:name="T60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62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64" style:parent-style-name="Normale" style:family="paragraph">
      <style:paragraph-properties fo:text-align="justify" fo:margin-top="0.0694in" fo:margin-bottom="0.0694in" fo:line-height="100%"/>
    </style:style>
    <style:style style:name="T65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67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68" style:parent-style-name="Normale" style:family="paragraph">
      <style:paragraph-properties fo:text-align="justify" fo:margin-top="0.0694in" fo:margin-bottom="0.0694in" fo:line-height="100%"/>
    </style:style>
    <style:style style:name="T69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70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71" style:parent-style-name="Normale" style:family="paragraph">
      <style:paragraph-properties fo:text-align="justify" fo:margin-top="0.0694in" fo:margin-bottom="0.0694in" fo:line-height="100%"/>
    </style:style>
    <style:style style:name="T72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73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74" style:parent-style-name="Normale" style:family="paragraph">
      <style:paragraph-properties fo:text-align="justify" fo:margin-top="0.0694in" fo:margin-bottom="0.0694in" fo:line-height="100%"/>
    </style:style>
    <style:style style:name="T75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76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77" style:parent-style-name="Normale" style:family="paragraph">
      <style:paragraph-properties fo:text-align="justify" fo:margin-top="0.0694in" fo:margin-bottom="0.0694in" fo:line-height="100%"/>
    </style:style>
    <style:style style:name="T78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79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80" style:parent-style-name="Normale" style:family="paragraph">
      <style:paragraph-properties fo:text-align="justify" fo:margin-top="0.0694in" fo:margin-bottom="0.0694in" fo:line-height="100%"/>
    </style:style>
    <style:style style:name="T81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2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fo:text-align="justify" fo:margin-top="0.0694in" fo:margin-bottom="0.0694in" fo:line-height="100%"/>
    </style:style>
    <style:style style:name="T84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5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86" style:parent-style-name="Normale" style:family="paragraph">
      <style:paragraph-properties fo:text-align="justify" fo:margin-top="0.0694in" fo:margin-bottom="0.0694in" fo:line-height="100%"/>
    </style:style>
    <style:style style:name="T87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8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89" style:parent-style-name="Normale" style:family="paragraph">
      <style:paragraph-properties fo:text-align="justify" fo:margin-top="0.0694in" fo:margin-bottom="0.0694in" fo:line-height="100%"/>
    </style:style>
    <style:style style:name="T90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91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92" style:parent-style-name="Normale" style:family="paragraph">
      <style:paragraph-properties fo:text-align="justify" fo:margin-top="0.0694in" fo:margin-bottom="0.0694in" fo:line-height="100%"/>
    </style:style>
    <style:style style:name="T93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94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95" style:parent-style-name="Normale" style:family="paragraph">
      <style:paragraph-properties fo:text-align="justify" fo:margin-top="0.0694in" fo:margin-bottom="0.0694in" fo:line-height="100%"/>
    </style:style>
    <style:style style:name="T96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97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98" style:parent-style-name="Normale" style:family="paragraph">
      <style:paragraph-properties fo:text-align="justify" fo:margin-top="0.0694in" fo:margin-bottom="0.0694in" fo:line-height="100%"/>
    </style:style>
    <style:style style:name="T99" style:parent-style-name="Car.predefinitoparagrafo" style:family="text">
      <style:text-properties style:font-name="Times New Roman" style:font-name-asian="Times New Roman" style:font-name-complex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100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101" style:parent-style-name="Normale" style:family="paragraph">
      <style:paragraph-properties fo:text-align="justify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Decreto Ministeriale n. 773 del 10-06-2024</text:span><text:span text:style-name="T3"><text:s/>Linee generali d’indirizzo della programmazione triennale del sistema universitario per il triennio 2024-2026</text:span></text:p>
        </text:list-item>
        <text:list-item>
          <text:p text:style-name="P4"><text:span text:style-name="T5"> </text:span><text:a xlink:href="https://www.normattiva.it/atto/caricaDettaglioAtto?atto.dataPubblicazioneGazzetta=2023-03-31&amp;atto.codiceRedazionale=23G00044&amp;atto.articolo.numero=0&amp;atto.articolo.sottoArticolo=1&amp;atto.articolo.sottoArticolo1=10&amp;qId=58b9d4af-5067-4c06-91ee-4fe4658f21f5&amp;tabID=0.7302512624719072&amp;title=lbl.dettaglioAtto" office:target-frame-name="_top" xlink:show="replace"><text:span text:style-name="T6">D.</text:span><text:span text:style-name="T7">L</text:span><text:span text:style-name="T8">gs. 31 marzo 2023, n. 36</text:span></text:a><text:span text:style-name="T9"><text:s/>Codice dei contratti pubblici in attuazione dell'articolo 1 della legge 21 giugno 2022, n. 78, recante delega al Governo in materia di contratti pubblici.</text:span></text:p>
        </text:list-item>
        <text:list-item>
          <text:p text:style-name="P10"><text:span text:style-name="T11">D.Lgs. 101/2018 –</text:span><text:span text:style-name="T12"><text:s/>“Disposizioni per l'adeguamento della normativa nazionale alle disposizioni del regolamento (UE) 2016/679 del Parlamento europeo e del Consiglio, del 27 aprile 2016, relativo alla protezione delle persone fisiche con riguardo al trattamento dei dati personali, nonche' alla libera</text:span><text:span text:style-name="T13"><text:s/>circolazione di tali dati e che abroga la direttiva 95/46/CE (regolamento generale sulla protezione dei dati)”.<text:s/></text:span></text:p>
        </text:list-item>
        <text:list-item>
          <text:p text:style-name="P14"><text:span text:style-name="T15">GDPR – Regolamento 269/2016</text:span><text:span text:style-name="T16"><text:s/>– “Protezione delle persone fisiche con riguardo al trattamento dei dati personali, nonché alla libera circolazione di tali dati e che abroga la direttiva 95/46/CE”.<text:s/></text:span></text:p>
        </text:list-item>
        <text:list-item>
          <text:p text:style-name="P17"><text:a xlink:href="http://www.normattiva.it/uri-res/N2Ls?urn:nir:stato:decreto.legislativo:2016-05-25;97!vig=" office:target-frame-name="_top" xlink:show="replace"><text:span text:style-name="T18">D.Lgs. 97/2016</text:span></text:a><text:span text:style-name="T19"><text:s/>- "Revisione e semplificazione delle disposizioni in materia di prevenzione della corruzione, pubblicita' e trasparenza, correttivo della legge 6 novembre 2012, n. 190 e del decreto legislativo 14 marzo 2013, n. 33, ai sensi dell'articolo 7 della legge 7 agosto 2015, n. 124, in materia di riorganizzazione delle amministrazioni pubbliche"</text:span></text:p>
        </text:list-item>
        <text:list-item>
          <text:p text:style-name="P20"><text:a xlink:href="http://www.gazzettaufficiale.it/eli/id/2013/12/20/13A10299/sg" office:target-frame-name="_top" xlink:show="replace"><text:span text:style-name="T21">D.P.C.M. 8 novembre 2013</text:span></text:a><text:span text:style-name="T22"><text:s/>- "Modalità per la pubblicazione dello scadenzario contenente l'indicazione delle date di efficacia dei nuovi obblighi amministrativi introdotti, ai sensi del<text:s/></text:span><text:span text:style-name="T23">comma 1-bis dell'articolo 12, del decreto legislativo 14 marzo 2013, n. 33"</text:span><text:span text:style-name="T24">. <text:s/></text:span></text:p>
        </text:list-item>
        <text:list-item>
          <text:p text:style-name="P25"><text:a xlink:href="http://www.normattiva.it/uri-res/N2Ls?urn:nir:stato:decreto.del.presidente.della.repubblica:2013-04-16;62" office:target-frame-name="_top" xlink:show="replace"><text:span text:style-name="T26">D.P.R. 62/2013</text:span></text:a><text:span text:style-name="T27"><text:s/>- "Regolamento recante il codice di comportamento dei dipendenti pubblici, a norma dell'articolo 54 del decreto legislativo 30 marzo 2001, n. 165"</text:span><text:span text:style-name="T28"><text:s/>(aggiornato con<text:s/></text:span><text:span text:style-name="T29">D.P.R. 81\2023</text:span><text:span text:style-name="T30">)<text:s/></text:span></text:p>
        </text:list-item>
        <text:list-item>
          <text:p text:style-name="P31"><text:a xlink:href="http://www.normattiva.it/uri-res/N2Ls?urn:nir:stato:decreto.legislativo:2013;039" office:target-frame-name="_top" xlink:show="replace"><text:span text:style-name="T32">D.Lgs. 39/2013</text:span></text:a><text:span text:style-name="T33"><text:s/>- "Disposizioni</text:span><text:span text:style-name="T34"><text:s/>in materia di inconferibilità e incompatibilità di incarichi presso le pubbliche amministrazioni e presso gli enti privati in controllo pubblico, a norma dell'articolo 1, commi 49 e 50, della legge 6 novembre 2012, n. 190"</text:span></text:p>
        </text:list-item>
        <text:list-item>
          <text:p text:style-name="P35"><text:a xlink:href="http://www.normattiva.it/uri-res/N2Ls?urn:nir:stato:decreto.legislativo:2013-03-14;33" office:target-frame-name="_top" xlink:show="replace"><text:span text:style-name="T36">D.Lgs. 33/2013</text:span></text:a><text:span text:style-name="T37"><text:s/>- "Riordino della disciplina riguardante gli obblighi di pubblicità, trasparenza e diffusione di informazioni da parte delle pubbliche amministrazioni"</text:span></text:p>
        </text:list-item>
        <text:list-item>
          <text:p text:style-name="P38"><text:a xlink:href="http://www.normattiva.it/uri-res/N2Ls?urn:nir:stato:legge:2012-11-06;190" office:target-frame-name="_top" xlink:show="replace"><text:span text:style-name="T39">Legge 190/2012</text:span></text:a><text:span text:style-name="T40"><text:s/>- "Disposizioni per la prevenzione e la repressione della corruzione e dell'illegalità nella pubblica amministrazione"</text:span></text:p>
        </text:list-item>
        <text:list-item>
          <text:p text:style-name="P41"><text:a xlink:href="http://www.normattiva.it/uri-res/N2Ls?urn:nir:stato:legge:2010;240" office:target-frame-name="_top" xlink:show="replace"><text:span text:style-name="T42">Legge 240/2010</text:span></text:a><text:span text:style-name="T43"><text:s/>- "Norme in materia di organizzazione delle università, di personale accademico e reclutamento, nonché delega al Governo per incentivare la qualità e l'efficienza del sistema universitario"</text:span></text:p>
        </text:list-item>
        <text:list-item>
          <text:p text:style-name="P44"><text:a xlink:href="http://attiministeriali.miur.it/anno-2010/settembre/dm-22092010.aspx" office:target-frame-name="_top" xlink:show="replace"><text:span text:style-name="T45">D.M. 17/2010</text:span></text:a><text:span text:style-name="T46"><text:s/>- "Requisiti necessari dei corsi di studio"</text:span></text:p>
        </text:list-item>
        <text:list-item>
          <text:p text:style-name="P47"><text:a xlink:href="http://www.normattiva.it/uri-res/N2Ls?urn:nir:stato:decreto.legge:2009-10-27;150" office:target-frame-name="_top" xlink:show="replace"><text:span text:style-name="T48">D.Lgs. 150/2009</text:span></text:a><text:span text:style-name="T49"><text:s/>- "Attuazione della legge 4 marzo 2009, n. 15, in materia di ottimizzazione della produttività del lavoro pubblico e di efficienza e trasparenza delle pubbliche amministrazioni"</text:span></text:p>
        </text:list-item>
        <text:list-item>
          <text:p text:style-name="P50"><text:a xlink:href="http://www.normattiva.it/uri-res/N2Ls?urn:nir:stato:legge:2009-06-18;69~art32" office:target-frame-name="_top" xlink:show="replace"><text:span text:style-name="T51">Legge 69/2009</text:span></text:a><text:span text:style-name="T52"><text:s/>- "Disposizioni per lo sviluppo economico, la semplificazione, la competitività nonché in materia di processo civile"</text:span></text:p>
        </text:list-item>
        <text:list-item>
          <text:p text:style-name="P53"><text:a xlink:href="http://www.normattiva.it/uri-res/N2Ls?urn:nir:stato:decreto.legislativo:2008-04-09;81!vig=" office:target-frame-name="_top" xlink:show="replace"><text:span text:style-name="T54">D.Lgs. 81/2008</text:span></text:a><text:span text:style-name="T55"><text:s/>- "Attuazione dell'articolo 1 della legge 3 agosto 2007, n. 123, in materia di tutela della salute e della sicurezza nei luoghi di lavoro"</text:span></text:p>
        </text:list-item>
        <text:list-item>
          <text:p text:style-name="P56"><text:a xlink:href="http://attiministeriali.miur.it/anno-2007/ottobre/dm-31102007-n-544.aspx" office:target-frame-name="_top" xlink:show="replace"><text:span text:style-name="T57">D.M. 544/2007</text:span></text:a><text:span text:style-name="T58"><text:s/>- "Definizione dei requisiti dei corsi di laurea e di laurea magistrale afferenti alle classi ridefinite con i DD.MM. 16 marzo 2007, delle condizioni e criteri per il loro inserimento nella Banca dati dell'offerta formativa e dei requisiti qualificanti per i corsi di studio attivati sia per le classi di cui al D.M. 3 novembre 1999, n. 509 e sia per le classi di cui al D.M. 22 ottobre 2004, n. 270"</text:span></text:p>
        </text:list-item>
        <text:list-item>
          <text:p text:style-name="P59"><text:a xlink:href="http://www.miur.it/0006Menu_C/0012Docume/0015Atti_M/6484Decret.htm" office:target-frame-name="_top" xlink:show="replace"><text:span text:style-name="T60">D.M. 386/2007</text:span></text:a><text:span text:style-name="T61"><text:s/>–</text:span><text:span text:style-name="T62"><text:s/></text:span><text:span text:style-name="T63">“Flessibilità dei corsi di studio”</text:span></text:p>
        </text:list-item>
        <text:list-item>
          <text:p text:style-name="P64"><text:a xlink:href="http://www.normattiva.it/uri-res/N2Ls?urn:nir:stato:decreto.legislativo:2006-04-12;163!vig=" office:target-frame-name="_top" xlink:show="replace"><text:span text:style-name="T65">D.Lgs. 163/2006</text:span></text:a><text:span text:style-name="T66"><text:s/>- "</text:span><text:span text:style-name="T67">Codice dei contratti pubblici relativi a lavori, servizi e forniture in attuazione delle direttive 2004/17/CE e 2004/18/CE"</text:span></text:p>
        </text:list-item>
        <text:list-item>
          <text:p text:style-name="P68"><text:a xlink:href="http://www.normattiva.it/uri-res/N2Ls?urn:nir:stato:legge:2005-11-04;230!vig=" office:target-frame-name="_top" xlink:show="replace"><text:span text:style-name="T69">Legge 230/2005</text:span></text:a><text:span text:style-name="T70"><text:s/>- "Nuove disposizioni concernenti i professori e i ricercatori universitari e delega al Governo per il riordino del reclutamento dei professori universitari"</text:span></text:p>
        </text:list-item>
        <text:list-item>
          <text:p text:style-name="P71"><text:a xlink:href="http://www.normattiva.it/uri-res/N2Ls?urn:nir:stato:legge:2005-03-07;82" office:target-frame-name="_top" xlink:show="replace"><text:span text:style-name="T72">D.Lgs. 82/2005</text:span></text:a><text:span text:style-name="T73"><text:s/>- "Codice dell'amministrazione digitale"</text:span></text:p>
        </text:list-item>
        <text:list-item>
          <text:p text:style-name="P74"><text:a xlink:href="http://www.miur.it/0006Menu_C/0012Docume/0098Normat/4640Modifi_cf2.htm" office:target-frame-name="_top" xlink:show="replace"><text:span text:style-name="T75">D.M. 270/2004</text:span></text:a><text:span text:style-name="T76"><text:s/>- "Modifiche al regolamento recante norme concernenti l'autonomia didattica degli atenei, approvato con decreto del Ministro dell'università e della ricerca scientifica e tecnologica 3 novembre 1999, n. 509"</text:span></text:p>
        </text:list-item>
        <text:list-item>
          <text:p text:style-name="P77"><text:a xlink:href="http://www.normattiva.it/uri-res/N2Ls?urn:nir:stato:decreto.legislativo:2003-06-30;196!vig=" office:target-frame-name="_top" xlink:show="replace"><text:span text:style-name="T78">D.Lgs. 196/2003</text:span></text:a><text:span text:style-name="T79"><text:s/>- "Codice in materia di protezione dei dati personali"</text:span></text:p>
        </text:list-item>
        <text:list-item>
          <text:p text:style-name="P80"><text:a xlink:href="http://www.normattiva.it/uri-res/N2Ls?urn:nir:stato:decreto.legislativo:2001-03-30;165" office:target-frame-name="_top" xlink:show="replace"><text:span text:style-name="T81">D.Lgs 165/2001</text:span></text:a><text:span text:style-name="T82"><text:s/>- "Norme generali sull'ordinamento del lavoro alle dipendenze delle amministrazioni pubbliche"</text:span></text:p>
        </text:list-item>
        <text:list-item>
          <text:p text:style-name="P83"><text:a xlink:href="http://www.normattiva.it/uri-res/N2Ls?urn:nir:stato:decreto.del.presidente.della.repubblica:2000-12-28;445!vig" office:target-frame-name="_top" xlink:show="replace"><text:span text:style-name="T84">D.P.R. 445/2000</text:span></text:a><text:span text:style-name="T85"><text:s/>- "Testo unico delle disposizioni legislative e regolamentari in materia di documentazione amministrativa"</text:span></text:p>
        </text:list-item>
        <text:list-item>
          <text:p text:style-name="P86"><text:a xlink:href="http://www.miur.it/0006Menu_C/0012Docume/0098Normat/2088Regola.htm" office:target-frame-name="_top" xlink:show="replace"><text:span text:style-name="T87">D.M. 509/1999</text:span></text:a><text:span text:style-name="T88"><text:s/>- "Regolamento recante norme concernenti l'autonomia didattica degli atenei"</text:span></text:p>
        </text:list-item>
        <text:list-item>
          <text:p text:style-name="P89"><text:a xlink:href="http://www.normattiva.it/uri-res/N2Ls?urn:nir:stato:legge:1990-11-19;341!vig=" office:target-frame-name="_top" xlink:show="replace"><text:span text:style-name="T90">Legge 341/1990</text:span></text:a><text:span text:style-name="T91"><text:s/>- "Riforma degli ordinamenti didattici universitari"</text:span></text:p>
        </text:list-item>
        <text:list-item>
          <text:p text:style-name="P92"><text:a xlink:href="http://www.normattiva.it/uri-res/N2Ls?urn:nir:stato:legge:1990-08-07;241" office:target-frame-name="_top" xlink:show="replace"><text:span text:style-name="T93">Legge 241/1990</text:span></text:a><text:span text:style-name="T94"><text:s/>- "Nuove norme in materia di procedimento amministrativo e di diritto di accesso ai documenti amministrativi"</text:span></text:p>
        </text:list-item>
        <text:list-item>
          <text:p text:style-name="P95"><text:a xlink:href="http://www.normattiva.it/uri-res/N2Ls?urn:nir:stato:legge:1989-05-09;168!vig=" office:target-frame-name="_top" xlink:show="replace"><text:span text:style-name="T96">Legge 168/1989</text:span></text:a><text:span text:style-name="T97"><text:s/>- "Istituzione del Ministero dell'università e della ricerca scientifica e tecnologica"</text:span></text:p>
        </text:list-item>
        <text:list-item>
          <text:p text:style-name="P98"><text:a xlink:href="http://www.normattiva.it/uri-res/N2Ls?urn:nir:stato:decreto.del.presidente.della.repubblica:1980-07-11;382!vig=" office:target-frame-name="_top" xlink:show="replace"><text:span text:style-name="T99">D.P.R. 382/1980</text:span></text:a><text:span text:style-name="T100"><text:s/>- "Riordinamento della docenza universitaria, relativa fascia di formazione nonché sperimentazione organizzativa e didattica"</text:span></text:p>
        </text:list-item>
      </text:list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ola Lovisolo</meta:initial-creator>
    <dc:creator>Paola Lovisolo</dc:creator>
    <meta:creation-date>2024-12-24T10:51:00Z</meta:creation-date>
    <dc:date>2024-12-24T10:52:00Z</dc:date>
    <meta:template xlink:href="Normal.dotm" xlink:type="simple"/>
    <meta:editing-cycles>3</meta:editing-cycles>
    <meta:editing-duration>PT60S</meta:editing-duration>
    <meta:document-statistic meta:page-count="2" meta:paragraph-count="15" meta:word-count="1145" meta:character-count="7659" meta:row-count="54" meta:non-whitespace-character-count="6529"/>
  </office:meta>
</office:document-meta>
</file>