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Fira Sans" svg:font-family="&quot;Fira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199BFC" style:repeat-content="false"/>
      <style:paragraph-properties fo:text-align="start" fo:margin-left="0cm" style:writing-mode="lr"/>
      <style:text-properties fo:color="#FFFFFF" style:font-name="Fira Sans" style:font-name-asian="Fira Sans" style:font-name-complex="Fira Sans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199BFC" style:repeat-content="false"/>
      <style:paragraph-properties fo:text-align="center" style:writing-mode="lr"/>
      <style:text-properties fo:color="#FFFFFF" style:font-name="Fira Sans" style:font-name-asian="Fira Sans" style:font-name-complex="Fira Sans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justify" style:writing-mode="lr"/>
      <style:text-properties fo:color="#000000" style:font-name="Fira Sans" style:font-name-asian="Fira Sans" style:font-name-complex="Fira Sans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000000" style:font-name="Arial" style:font-name-asian="Arial" style:font-name-complex="Arial" fo:font-size="18pt" style:font-size-asian="18pt" style:font-size-complex="18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 style:writing-mode="lr"/>
      <style:text-properties fo:color="#FFFFFF" style:font-name="Fira Sans" style:font-name-asian="Fira Sans" style:font-name-complex="Fira Sans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 style:writing-mode="lr"/>
      <style:text-properties fo:color="#000000" style:font-name="Fira Sans" style:font-name-asian="Fira Sans" style:font-name-complex="Fira Sans" fo:font-size="12pt" style:font-size-asian="12pt" style:font-size-complex="12pt"/>
    </style:style>
    <style:style style:name="ce8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 style:writing-mode="lr"/>
      <style:text-properties fo:color="#000000" style:font-name="Fira Sans" style:font-name-asian="Fira Sans" style:font-name-complex="Fira Sans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 style:writing-mode="lr"/>
      <style:text-properties fo:color="#000000" style:font-name="Fira Sans" style:font-name-asian="Fira Sans" style:font-name-complex="Fira Sans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fo:color="#000000" style:font-name="Arial" style:font-name-asian="Arial" style:font-name-complex="Arial" fo:font-size="18pt" style:font-size-asian="18pt" style:font-size-complex="18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1EBFE" style:repeat-content="false"/>
      <style:paragraph-properties fo:text-align="start" fo:margin-left="0cm" style:writing-mode="lr"/>
      <style:text-properties fo:color="#000000" style:font-name="Fira Sans" style:font-name-asian="Fira Sans" style:font-name-complex="Fira Sans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D1EBFE" style:repeat-content="false"/>
      <style:paragraph-properties fo:text-align="end" fo:margin-right="0cm" style:writing-mode="lr"/>
      <style:text-properties fo:color="#000000" style:font-name="Fira Sans" style:font-name-asian="Fira Sans" style:font-name-complex="Fira Sans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1EBFE"/>
      <style:text-properties fo:color="#000000" style:font-name="Arial" style:font-name-asian="Arial" style:font-name-complex="Arial" fo:font-size="18pt" style:font-size-asian="18pt" style:font-size-complex="18pt"/>
    </style:style>
    <style:style style:name="co1" style:family="table-column">
      <style:table-column-properties fo:break-before="auto" style:column-width="11.27125cm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8.546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63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Macroattività e Attività</text:p>
          </table:table-cell>
          <table:table-cell office:value-type="string" table:style-name="ce3">
            <text:p>Costo totale 2025 in €</text:p>
          </table:table-cell>
          <table:table-cell office:value-type="string" table:style-name="ce3">
            <text:p>N. driver complessivi per attività (2025)</text:p>
          </table:table-cell>
          <table:table-cell office:value-type="string" table:style-name="ce3">
            <text:p>Costo unitario Attività 2025 in €</text:p>
          </table:table-cell>
          <table:table-cell office:value-type="string" table:style-name="ce2">
            <text:p>Imputazione drive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ormazione e Servizi agli studenti</text:p>
          </table:table-cell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3">
          <table:table-cell office:value-type="string" table:style-name="ce7">
            <text:p>DIDATTICA</text:p>
          </table:table-cell>
          <table:table-cell office:value-type="float" office:value="94250116.530000001" table:style-name="ce8">
            <text:p>94.250.116,53</text:p>
          </table:table-cell>
          <table:table-cell office:value-type="float" office:value="26750" table:style-name="ce8">
            <text:p>26.750,00</text:p>
          </table:table-cell>
          <table:table-cell office:value-type="float" office:value="3523.37" table:style-name="ce8">
            <text:p>3.523,37</text:p>
          </table:table-cell>
          <table:table-cell office:value-type="string" table:style-name="ce7">
            <text:p>per studente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ORIENTAMENTO, INCLUSIONE E PLACEMENT</text:p>
          </table:table-cell>
          <table:table-cell office:value-type="float" office:value="17235581.620000001" table:style-name="ce8">
            <text:p>17.235.581,62</text:p>
          </table:table-cell>
          <table:table-cell office:value-type="float" office:value="15151" table:style-name="ce8">
            <text:p>15.151,00</text:p>
          </table:table-cell>
          <table:table-cell office:value-type="float" office:value="1137.5899999999999" table:style-name="ce8">
            <text:p>1.137,59</text:p>
          </table:table-cell>
          <table:table-cell office:value-type="string" table:style-name="ce7">
            <text:p>per studente I anno o laureato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SERVIZI AGLI STUDENTI</text:p>
          </table:table-cell>
          <table:table-cell office:value-type="float" office:value="37670308.259999998" table:style-name="ce8">
            <text:p>37.670.308,26</text:p>
          </table:table-cell>
          <table:table-cell office:value-type="float" office:value="26750" table:style-name="ce8">
            <text:p>26.750,00</text:p>
          </table:table-cell>
          <table:table-cell office:value-type="float" office:value="1408.24" table:style-name="ce8">
            <text:p>1.408,24</text:p>
          </table:table-cell>
          <table:table-cell office:value-type="string" table:style-name="ce7">
            <text:p>per studente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INTERNAZIONALIZZAZIONE</text:p>
          </table:table-cell>
          <table:table-cell office:value-type="float" office:value="13717162.24" table:style-name="ce8">
            <text:p>13.717.162,24</text:p>
          </table:table-cell>
          <table:table-cell office:value-type="float" office:value="2168" table:style-name="ce8">
            <text:p>2.168,00</text:p>
          </table:table-cell>
          <table:table-cell office:value-type="float" office:value="6327.1" table:style-name="ce8">
            <text:p>6.327,10</text:p>
          </table:table-cell>
          <table:table-cell office:value-type="string" table:style-name="ce7">
            <text:p>per studente internazionale o in mobilità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SERVIZI BIBLIOTECARI*</text:p>
          </table:table-cell>
          <table:table-cell office:value-type="float" office:value="7794728.2199999997" table:style-name="ce8">
            <text:p>7.794.728,22</text:p>
          </table:table-cell>
          <table:table-cell office:value-type="float" office:value="28172" table:style-name="ce8">
            <text:p>28.172,00</text:p>
          </table:table-cell>
          <table:table-cell office:value-type="float" office:value="276.68" table:style-name="ce9">
            <text:p>276,68</text:p>
          </table:table-cell>
          <table:table-cell office:value-type="string" table:style-name="ce7">
            <text:p>per fruitore (studenti e docenti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icerca<text:s/></text:p>
          </table:table-cell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7">
            <text:p>RICERCA COMPETITIVA</text:p>
          </table:table-cell>
          <table:table-cell office:value-type="float" office:value="51724121.049999997" table:style-name="ce8">
            <text:p>51.724.121,05</text:p>
          </table:table-cell>
          <table:table-cell office:value-type="float" office:value="33176368.260000002" table:style-name="ce8">
            <text:p>33.176.368,26</text:p>
          </table:table-cell>
          <table:table-cell office:value-type="float" office:value="1.56" table:style-name="ce9">
            <text:p>1,56</text:p>
          </table:table-cell>
          <table:table-cell office:value-type="string" table:style-name="ce7">
            <text:p>per euro di finanziamento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RISULTATI DELLA RICERCA</text:p>
          </table:table-cell>
          <table:table-cell office:value-type="float" office:value="31623019.359999999" table:style-name="ce8">
            <text:p>31.623.019,36</text:p>
          </table:table-cell>
          <table:table-cell office:value-type="float" office:value="1422" table:style-name="ce8">
            <text:p>1.422,00</text:p>
          </table:table-cell>
          <table:table-cell office:value-type="float" office:value="22238.41" table:style-name="ce8">
            <text:p>22.238,41</text:p>
          </table:table-cell>
          <table:table-cell office:value-type="string" table:style-name="ce7">
            <text:p>per docent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rza Missione</text:p>
          </table:table-cell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7">
            <text:p>TRASFERIMENTO TECNOLOGICO</text:p>
          </table:table-cell>
          <table:table-cell office:value-type="float" office:value="7759391.6399999997" table:style-name="ce8">
            <text:p>7.759.391,64</text:p>
          </table:table-cell>
          <table:table-cell office:value-type="float" office:value="121" table:style-name="ce9">
            <text:p>121</text:p>
          </table:table-cell>
          <table:table-cell office:value-type="float" office:value="64127.199999999997" table:style-name="ce8">
            <text:p>64.127,20</text:p>
          </table:table-cell>
          <table:table-cell office:value-type="string" table:style-name="ce7">
            <text:p>per spin off e brevetto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APPRENDIMENTO PERMANENTE</text:p>
          </table:table-cell>
          <table:table-cell office:value-type="float" office:value="8067611.8300000001" table:style-name="ce8">
            <text:p>8.067.611,83</text:p>
          </table:table-cell>
          <table:table-cell office:value-type="float" office:value="4650" table:style-name="ce8">
            <text:p>4.650,00</text:p>
          </table:table-cell>
          <table:table-cell office:value-type="float" office:value="1734.97" table:style-name="ce8">
            <text:p>1.734,97</text:p>
          </table:table-cell>
          <table:table-cell office:value-type="string" table:style-name="ce7">
            <text:p>per studenti post lauream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UBLIC ENGAGEMENT, ATTIVITA' SOCIALI E CULTURALI</text:p>
          </table:table-cell>
          <table:table-cell office:value-type="float" office:value="9839837.8200000003" table:style-name="ce8">
            <text:p>9.839.837,82</text:p>
          </table:table-cell>
          <table:table-cell office:value-type="float" office:value="4516" table:style-name="ce8">
            <text:p>4.516,00</text:p>
          </table:table-cell>
          <table:table-cell office:value-type="float" office:value="2178.88" table:style-name="ce8">
            <text:p>2.178,88</text:p>
          </table:table-cell>
          <table:table-cell office:value-type="string" table:style-name="ce7">
            <text:p>per attività di terza missione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RAPPORTI CON IL SERVIZIO SANITARIO</text:p>
          </table:table-cell>
          <table:table-cell office:value-type="float" office:value="288923.53000000003" table:style-name="ce8">
            <text:p>288.923,53</text:p>
          </table:table-cell>
          <table:table-cell office:value-type="float" office:value="240" table:style-name="ce9">
            <text:p>240</text:p>
          </table:table-cell>
          <table:table-cell office:value-type="float" office:value="1203.8499999999999" table:style-name="ce8">
            <text:p>1.203,85</text:p>
          </table:table-cell>
          <table:table-cell office:value-type="string" table:style-name="ce7">
            <text:p>per unità di personale convenzionat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rocessi di supporto</text:p>
          </table:table-cell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7">
            <text:p>SERVIZI GENERALI E LOGISTICI</text:p>
          </table:table-cell>
          <table:table-cell office:value-type="float" office:value="24830583.149999999" table:style-name="ce8">
            <text:p>24.830.583,15</text:p>
          </table:table-cell>
          <table:table-cell office:value-type="float" office:value="31213" table:style-name="ce8">
            <text:p>31.213,00</text:p>
          </table:table-cell>
          <table:table-cell office:value-type="float" office:value="795.52" table:style-name="ce9">
            <text:p>795,52</text:p>
          </table:table-cell>
          <table:table-cell office:value-type="string" table:style-name="ce7">
            <text:p>per fruitore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SERVIZI ICT</text:p>
          </table:table-cell>
          <table:table-cell office:value-type="float" office:value="12334981.369999999" table:style-name="ce8">
            <text:p>12.334.981,37</text:p>
          </table:table-cell>
          <table:table-cell office:value-type="float" office:value="31213" table:style-name="ce8">
            <text:p>31.213,00</text:p>
          </table:table-cell>
          <table:table-cell office:value-type="float" office:value="395.19" table:style-name="ce9">
            <text:p>395,19</text:p>
          </table:table-cell>
          <table:table-cell office:value-type="string" table:style-name="ce7">
            <text:p>per fruitore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SERVIZI ISTITUZIONALI</text:p>
          </table:table-cell>
          <table:table-cell office:value-type="float" office:value="10841978.93" table:style-name="ce8">
            <text:p>10.841.978,93</text:p>
          </table:table-cell>
          <table:table-cell office:value-type="float" office:value="31213" table:style-name="ce8">
            <text:p>31.213,00</text:p>
          </table:table-cell>
          <table:table-cell office:value-type="float" office:value="347.35" table:style-name="ce9">
            <text:p>347,35</text:p>
          </table:table-cell>
          <table:table-cell office:value-type="string" table:style-name="ce7">
            <text:p>per fruitore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APPROVVIGIONAMENTI</text:p>
          </table:table-cell>
          <table:table-cell office:value-type="float" office:value="14735444.5" table:style-name="ce8">
            <text:p>14.735.444,50</text:p>
          </table:table-cell>
          <table:table-cell office:value-type="float" office:value="78670814.439999998" table:style-name="ce8">
            <text:p>78.670.814,44</text:p>
          </table:table-cell>
          <table:table-cell office:value-type="float" office:value="0.19" table:style-name="ce9">
            <text:p>0,19</text:p>
          </table:table-cell>
          <table:table-cell office:value-type="string" table:style-name="ce7">
            <text:p>per euro di acquisto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GESTIONE CONTABILE</text:p>
          </table:table-cell>
          <table:table-cell office:value-type="float" office:value="7140594.5700000003" table:style-name="ce8">
            <text:p>7.140.594,57</text:p>
          </table:table-cell>
          <table:table-cell office:value-type="float" office:value="722771565.88999999" table:style-name="ce8">
            <text:p>722.771.565,89</text:p>
          </table:table-cell>
          <table:table-cell office:value-type="float" office:value="0.01" table:style-name="ce9">
            <text:p>0,01</text:p>
          </table:table-cell>
          <table:table-cell office:value-type="string" table:style-name="ce7">
            <text:p>per euro gestito in entrata o uscita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GESTIONE DEL PERSONALE</text:p>
          </table:table-cell>
          <table:table-cell office:value-type="float" office:value="4780362.82" table:style-name="ce8">
            <text:p>4.780.362,82</text:p>
          </table:table-cell>
          <table:table-cell office:value-type="float" office:value="4463" table:style-name="ce8">
            <text:p>4.463,00</text:p>
          </table:table-cell>
          <table:table-cell office:value-type="float" office:value="1071.1099999999999" table:style-name="ce8">
            <text:p>1.071,11</text:p>
          </table:table-cell>
          <table:table-cell office:value-type="string" table:style-name="ce7">
            <text:p>per unità di personale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GESTIONE DEGLI SPAZI E DELL'AMBIENTE DI LAVORO</text:p>
          </table:table-cell>
          <table:table-cell office:value-type="float" office:value="22786921.379999999" table:style-name="ce8">
            <text:p>22.786.921,38</text:p>
          </table:table-cell>
          <table:table-cell office:value-type="float" office:value="269756" table:style-name="ce8">
            <text:p>269.756,00</text:p>
          </table:table-cell>
          <table:table-cell office:value-type="float" office:value="84.47" table:style-name="ce9">
            <text:p>84,47</text:p>
          </table:table-cell>
          <table:table-cell office:value-type="string" table:style-name="ce7">
            <text:p>per metro quadro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OTALE</text:p>
          </table:table-cell>
          <table:table-cell office:value-type="float" office:value="377421668.81999999" table:style-name="ce12">
            <text:p>377.421.668,82</text:p>
          </table:table-cell>
          <table:table-cell table:number-columns-repeated="2" table:style-name="ce13"/>
          <table:table-cell table:style-name="ce11"/>
          <table:table-cell table:number-columns-repeated="16379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Fira Sans" svg:font-family="&quot;Fira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Servizio Organizzazione e Programmazione</meta:initial-creator>
    <dc:creator>Servizio Organizzazione e Programmazione</dc:creator>
    <meta:creation-date>2026-06-18T14:06:47Z</meta:creation-date>
    <dc:date>2026-06-18T14:10:17Z</dc:date>
  </office:meta>
</office:document-meta>
</file>